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Circus Renz 18 december 2025 tm 5 januari 2026,  Purmerenderweg Evenementen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aanvraag ontvangen voor een evenementenvergunning op het adres Purmerenderweg het evenemententerrein te Purmerend. De aanvraag is geregistreerd onder zaaknummer Z2025-0000176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3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66</meta:user-defined>
    <meta:user-defined meta:name="DCTERMS.abstract">Betreft: aanvraag op locatie  Purmerenderweg Evenemententerrein te Purmerend</meta:user-defined>
    <dc:language>nl</dc:language>
    <meta:user-defined meta:name="OVERHEIDop.locatietype/OVERHEIDop.gebiedsmarkering">Vlak</meta:user-defined>
    <meta:user-defined meta:name="DC.title">Aanvraag evenementenvergunning voor Circus Renz 18 december 2025 tm 5 januari 2026,  Purmerenderweg Evenemententerrein te Purm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51</meta:user-defined>
    <meta:user-defined meta:name="OVERHEIDop.GmbID/DC.identifier">gmb-2025-248351</meta:user-defined>
    <meta:user-defined meta:name="OVERHEIDop.versieInformatie"/>
  </office:meta>
</office:document-meta>
</file>