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wijzigen leidinggevende Vomar Voordeelmarkt B.V. in Sassenheim, Z2025-00001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Wijzigen aanhangsel bij vergunning op grond van artikel 30a, lid 2 (wijziging leidinggevenden) voor Vomar Voordeelmarkt B.V. aan de Hoofdstraat 169a in Sassenheim.</text:p>
              </text:list-item>
            </text:list>
            <text:p text:style-name="common-al">
            <text:span text:style-name="nadrukcur">Datum besluit: </text:span>4 juni 2025</text:p>
            <text:p text:style-name="common-al">
            <text:span text:style-name="nadrukcur">Uiterlijke reactiedatum: </text:span>16 juli 2025</text:p>
            <text:p text:style-name="common-al">Kenmerk besluit: Z2025-0000154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835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5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5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44</meta:user-defined>
    <dc:language>nl</dc:language>
    <meta:user-defined meta:name="OVERHEIDop.locatietype/OVERHEIDop.gebiedsmarkering">Vlak</meta:user-defined>
    <meta:user-defined meta:name="DC.title">Afgehandelde Alcoholwetvergunning wijzigen leidinggevende Vomar Voordeelmarkt B.V. in Sassenheim, Z2025-00001544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50</meta:user-defined>
    <meta:user-defined meta:name="OVERHEIDop.GmbID/DC.identifier">gmb-2025-248350</meta:user-defined>
    <meta:user-defined meta:name="OVERHEIDop.versieInformatie"/>
  </office:meta>
</office:document-meta>
</file>