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g door de Berendonck 2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Weg door de Berendonck 29</text:span>, <text:span text:style-name="nadrukvet">6603LN Wijchen</text:span>, <text:span text:style-name="nadrukvet">het legaliseren van de huidige obstakels in de Berendonck</text:span>, <text:span text:style-name="nadrukvet">verleend en verzonden op </text:span><text:span text:style-name="nadrukvet">03 juni 2025</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00634</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00634</text:span>.</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834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4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4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eg door de Berendonck 29, Wijchen</meta:user-defined>
    <meta:user-defined meta:name="DCTERMS.W3CDTF/DCTERMS.available">2025-06-06</meta:user-defined>
    <meta:user-defined meta:name="DCTERMS.W3CDTF/OVERHEIDop.jaargang">2025</meta:user-defined>
    <meta:user-defined meta:name="OVERHEIDop.publicationIssue">248349</meta:user-defined>
    <meta:user-defined meta:name="OVERHEIDop.GmbID/DC.identifier">gmb-2025-248349</meta:user-defined>
    <meta:user-defined meta:name="OVERHEIDop.versieInformatie"/>
  </office:meta>
</office:document-meta>
</file>