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plaatsen van een dakkapel aan de voorzijde aan Goudbergstraat 20a, 5583BC WaalreKennisgeving verlenging beslistermijn voo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aalre maakt bekend dat zij hebben besloten om de beslistermijn te verlengen met een termijn van 6 weken.  </text:p>
            <text:p text:style-name="common-al">
            <text:span text:style-name="nadrukvet">Zaaknummer: </text:span> 980583.</text:p>
            <text:p text:style-name="common-al">Locatie: Goudbergstraat 20a, 5583BC Waalre</text:p>
            <text:p text:style-name="common-al"/>
            <text:p text:style-name="last-al">Aangevraagde en verleende omgevingsvergunningen kunt u digitaal opvragen via het volgende e-mailadres: vergunningen@waal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248345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345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345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17546</meta:user-defined>
    <meta:user-defined meta:name="DCTERMS.abstract">Bekendmaking van Gemeente Waalre</meta:user-defined>
    <dc:language>nl</dc:language>
    <meta:user-defined meta:name="OVERHEIDop.locatietype/OVERHEIDop.gebiedsmarkering">Adres</meta:user-defined>
    <meta:user-defined meta:name="DC.title">het plaatsen van een dakkapel aan de voorzijde aan Goudbergstraat 20a, 5583BC WaalreKennisgeving verlenging beslistermijn voor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8345</meta:user-defined>
    <meta:user-defined meta:name="OVERHEIDop.GmbID/DC.identifier">gmb-2025-248345</meta:user-defined>
    <meta:user-defined meta:name="OVERHEIDop.versieInformatie"/>
  </office:meta>
</office:document-meta>
</file>