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wijken van de bestemming voor een evenement: Introductieweek , Park Transwijk te Utrecht, GU-Z2025-0018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290</text:p>
            <text:p text:style-name="common-al">Toelichting: het tijdelijk afwijken van de bestemming voor een evenement: Introductieweek 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3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GU-Z2025-0018290</meta:user-defined>
    <meta:user-defined meta:name="DCTERMS.abstract">Toelichting: het tijdelijk afwijken van de bestemming voor een evenement: Introductieweek </meta:user-defined>
    <dc:language>nl</dc:language>
    <meta:user-defined meta:name="OVERHEIDop.locatietype/OVERHEIDop.gebiedsmarkering">Vlak</meta:user-defined>
    <meta:user-defined meta:name="DC.title">Aanvraag omgevingsvergunning, het tijdelijk afwijken van de bestemming voor een evenement: Introductieweek , Park Transwijk te Utrecht, GU-Z2025-0018290</meta:user-defined>
    <meta:user-defined meta:name="OVERHEIDop.datumEindeReactietermijn">2025-07-29</meta:user-defined>
    <meta:user-defined meta:name="OVERHEIDop.terinzageleggingBG">https://jeleefomgeving.nl/inzien/002220647/a8c19839-be67-4dd6-a656-67be0b76341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44</meta:user-defined>
    <meta:user-defined meta:name="OVERHEIDop.GmbID/DC.identifier">gmb-2025-248344</meta:user-defined>
    <meta:user-defined meta:name="OVERHEIDop.versieInformatie"/>
  </office:meta>
</office:document-meta>
</file>