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34, 6431CZ Hoensbroek. Besluit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voorschriften verleend.</text:p>
            <text:p text:style-name="common-al">Zaaknummer: Z2024-00004848</text:p>
            <text:p text:style-name="common-al">Adres: Emmastraat 134, 6431CZ Hoensbroek</text:p>
            <text:p text:style-name="common-al">Activiteit: besluit maatwerkvoorschrift voor het aspect afvalwater</text:p>
            <text:p text:style-name="common-al">Datum besluit: 17 januari 2025 2024</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www.heerlen.nl/bezwaarschrift-indienen.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last-al">• maakt u voor iemand anders bezwaar, stuur dan een machtig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83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848</meta:user-defined>
    <meta:user-defined meta:name="DCTERMS.abstract">Betreft: besluit op locatie Emmastraat 134, 6431CZ Hoensbroek</meta:user-defined>
    <dc:language>nl</dc:language>
    <meta:user-defined meta:name="OVERHEIDop.locatietype/OVERHEIDop.gebiedsmarkering">Vlak</meta:user-defined>
    <meta:user-defined meta:name="DC.title">Emmastraat 134, 6431CZ Hoensbroek. Besluit maatwerkvoorschriften op verzoek</meta:user-defined>
    <meta:user-defined meta:name="DCTERMS.W3CDTF/DCTERMS.available">2025-01-21</meta:user-defined>
    <meta:user-defined meta:name="DCTERMS.W3CDTF/OVERHEIDop.jaargang">2025</meta:user-defined>
    <meta:user-defined meta:name="OVERHEIDop.publicationIssue">24834</meta:user-defined>
    <meta:user-defined meta:name="OVERHEIDop.GmbID/DC.identifier">gmb-2025-24834</meta:user-defined>
    <meta:user-defined meta:name="OVERHEIDop.versieInformatie"/>
  </office:meta>
</office:document-meta>
</file>