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R.J.M. Wout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voornemens is onderstaande persoon ambtshalve uit te schrijven uit de BRP met als reden: “Vertrokken onbekend waarheen” (Vow).</text:p>
            <text:p text:style-name="al"/>
            <text:p text:style-name="al">Naam: R.J.M. Wouters</text:p>
            <text:p text:style-name="al">Geboortedatum: 02-05-1991</text:p>
            <text:p text:style-name="al">Datum voornemen uitschrijving: 04-06-2025</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wijchen.nl" xlink:type="simple">burgerzaken@wijch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Wijchen, Kasteellaan 27 te Wijch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833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3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3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R.J.M. Wouters</meta:user-defined>
    <meta:user-defined meta:name="DCTERMS.W3CDTF/DCTERMS.available">2025-06-06</meta:user-defined>
    <meta:user-defined meta:name="DCTERMS.W3CDTF/OVERHEIDop.jaargang">2025</meta:user-defined>
    <meta:user-defined meta:name="OVERHEIDop.publicationIssue">248337</meta:user-defined>
    <meta:user-defined meta:name="OVERHEIDop.GmbID/DC.identifier">gmb-2025-248337</meta:user-defined>
    <meta:user-defined meta:name="OVERHEIDop.versieInformatie"/>
  </office:meta>
</office:document-meta>
</file>