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ganiseren van een bingo tijdens de Ladies Night op vrijdag 28 maart en zaterdag 29 maart 2025 van 20:00 uur tot 22:30 uur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c van de Wet op de Kansspelen is er op 13 januari 2025 een acceptatie bingomelding (met kenmerk 1848927) verleend aan Stichting Streams voor het organiseren van een bingo tijdens de Ladies Night op vrijdag 28 maart en zaterdag 29 maart 2025 van 20:00 uur tot 22:30 uur in het theater aan de Klooster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unnen belanghebbenden binnen zes weken na datum van bekendmaking (= datum verzending van dit besluit) schriftelijk en gemotiveerd bezwaar indienen bij burgemeester en wethouders van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ijkerk,</text:span></text:p>
          </text:section>
          <text:section text:name="ondertekening_id1-3-2-2-3">
            <text:p><text:span text:style-name="functie">Mevrouw T. de Jonge-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3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848927</meta:user-defined>
    <dc:language>nl</dc:language>
    <meta:user-defined meta:name="OVERHEIDop.locatietype/OVERHEIDop.gebiedsmarkering">Adres</meta:user-defined>
    <meta:user-defined meta:name="DC.title">Melding voor het ganiseren van een bingo tijdens de Ladies Night op vrijdag 28 maart en zaterdag 29 maart 2025 van 20:00 uur tot 22:30 uur aan Kloosterstraat 3 te Nijkerk</meta:user-defined>
    <meta:user-defined meta:name="DCTERMS.W3CDTF/DCTERMS.available">2025-01-21</meta:user-defined>
    <meta:user-defined meta:name="DCTERMS.W3CDTF/OVERHEIDop.jaargang">2025</meta:user-defined>
    <meta:user-defined meta:name="OVERHEIDop.publicationIssue">24833</meta:user-defined>
    <meta:user-defined meta:name="OVERHEIDop.GmbID/DC.identifier">gmb-2025-24833</meta:user-defined>
    <meta:user-defined meta:name="OVERHEIDop.versieInformatie"/>
  </office:meta>
</office:document-meta>
</file>