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2 t/m 19 juli 2025 - tijdens de Vierdaagsefeesten - Molenstraat (Molenplein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Ontheffing art.35 Alcoholwet (Molenstraat 95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53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3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32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2 t/m 19 juli 2025 - tijdens de Vierdaagsefeesten - Molenstraat (Molenplein)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27</meta:user-defined>
    <meta:user-defined meta:name="OVERHEIDop.GmbID/DC.identifier">gmb-2025-248327</meta:user-defined>
    <meta:user-defined meta:name="OVERHEIDop.versieInformatie"/>
  </office:meta>
</office:document-meta>
</file>