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latteweg 2 A, 4525 LJ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Platteweg 2 A te Retranchemen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Platteweg 2 A te  Retranchement voor het verwijderen van asbest en slopen van het bijgebouw (CLZ-00008999).</text:p>
              </text:list-item>
            </text:list>
            <text:p text:style-name="common-al">De sloopmelding is ontvangen op 03-06-2025 en geaccepteerd op 04-06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83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999</meta:user-defined>
    <dc:language>nl</dc:language>
    <meta:user-defined meta:name="OVERHEIDop.locatietype/OVERHEIDop.gebiedsmarkering">Punt</meta:user-defined>
    <meta:user-defined meta:name="DC.title">Geaccepteerde sloopmelding Platteweg 2 A, 4525 LJ Retranchemen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325</meta:user-defined>
    <meta:user-defined meta:name="OVERHEIDop.GmbID/DC.identifier">gmb-2025-248325</meta:user-defined>
    <meta:user-defined meta:name="OVERHEIDop.versieInformatie"/>
  </office:meta>
</office:document-meta>
</file>