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exploitatievergunning voor Pizzeria Fantasia, Dorpsstraat 12A 8152BL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4071</text:p>
            <text:p text:style-name="common-al">
            <text:span text:style-name="nadrukvet">Ingekomen:</text:span> 27-05-2025</text:p>
            <text:p text:style-name="common-al">
            <text:span text:style-name="nadrukvet">Locatie:</text:span> Dorpsstraat 12A 8152BL Lemelerveld</text:p>
            <text:p text:style-name="common-al">
            <text:span text:style-name="nadrukvet">Projectomschrijving:</text:span> Aanvragen exploitatievergunning Pizzeria Fantasia, Dorpsstraat 12a Lemelerveld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3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64071</meta:user-defined>
    <meta:user-defined meta:name="DCTERMS.abstract">Aanvragen exploitatievergunning pizzeria Fantasia, Dorpsstraat 12a Lemelerveld</meta:user-defined>
    <dc:language>nl</dc:language>
    <meta:user-defined meta:name="OVERHEIDop.locatietype/OVERHEIDop.gebiedsmarkering">Punt</meta:user-defined>
    <meta:user-defined meta:name="DC.title">Ontvangen aanvraag vergunning, Het aanvragen van een exploitatievergunning voor Pizzeria Fantasia, Dorpsstraat 12A 8152BL Lemelerveld,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324</meta:user-defined>
    <meta:user-defined meta:name="OVERHEIDop.GmbID/DC.identifier">gmb-2025-248324</meta:user-defined>
    <meta:user-defined meta:name="OVERHEIDop.versieInformatie"/>
  </office:meta>
</office:document-meta>
</file>