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(milieu) – Kade 15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0 april 2025 een aanvraag voor een omgevingsvergunning milieu van VanWestreenen B.V. De aanvraag is ingediend voor de veehouderij gelegen op de locatie Kade 15 in Zevenhoven. </text:p>
            <text:p text:style-name="common-al">De aanvraag gaat in hoofdzaak over de volgende wijzigi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wijzigen van de dierbezetting (meer fokpaarden, minder rundvee en schapen)</text:p>
              </text:list-item>
              <text:list-item text:style-override="id1-3-2-1-1-4-2">
                <text:number>2.</text:number>
                <text:p text:style-name="al">Het aanleggen van een paardenbak</text:p>
              </text:list-item>
              <text:list-item text:style-override="id1-3-2-1-1-4-3">
                <text:number>3.</text:number>
                <text:p text:style-name="al">Het actualiseren van de vergunning</text:p>
              </text:list-item>
            </text:list>
            <text:p text:style-name="common-al">Op basis van het omgevingsplan geldt er een informatieplicht voor het houden van honden in een hondenpension (valt buiten de vergunningplicht). 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5679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3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67907</meta:user-defined>
    <meta:user-defined meta:name="DCTERMS.abstract"> De aanvraag gaat in hoofdzaak over het wijzigen van de dierbezetting (meer fokpaarden, minder rundvee en schapen), het aanleggen van een paardenbak en het actualiseren van de vergunning</meta:user-defined>
    <dc:language>nl</dc:language>
    <meta:user-defined meta:name="OVERHEIDop.locatietype/OVERHEIDop.gebiedsmarkering">Adres</meta:user-defined>
    <meta:user-defined meta:name="DC.title">Aanvraag omgevingsvergunning (milieu) – Kade 15 te Zeven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323</meta:user-defined>
    <meta:user-defined meta:name="OVERHEIDop.GmbID/DC.identifier">gmb-2025-248323</meta:user-defined>
    <meta:user-defined meta:name="OVERHEIDop.versieInformatie"/>
  </office:meta>
</office:document-meta>
</file>