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genomen door de burgemeester - Ontheffing verbod (art. 35 Alcoholwe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genomen door de burgemeester - Ontheffing verbod (art. 35 Alcoholwet)</text:span>
          </text:p>
            <text:p text:style-name="common-al">
            
          </text:p>
            <text:p text:style-name="common-al">De burgemeester van Woensdrecht maakt bekend aan MFC Kloosterhof een ontheffing </text:p>
            <text:p text:style-name="common-al">te hebben verleend van het verbod (art. 3 van de Alcoholwet) tot het zonder vergunning verstrekken van zwak-alcoholhoudende drank voor gebruik ter plaatse bij de volgende bijzondere gelegenheid van zeer tijdelijke aard:<text:span text:style-name="nadrukvet"> Brabantse Wal Midzomerconcert op het plein voor het gemeentehuis te Hoogerheide</text:span> op <text:span text:style-name="nadrukvet">21 juni 2025 </text:span>van <text:span text:style-name="nadrukvet">20.30</text:span> uur tot <text:span text:style-name="nadrukvet">23.00</text:span> uur.</text:p>
            <text:p text:style-name="common-al">
            
          </text:p>
            <text:p text:style-name="last-al">
            <text:span text:style-name="nadrukcur">Hoogerheide, </text:span>04-06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48319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319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319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Woensdrecht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873Z2025060400012</meta:user-defined>
    <dc:language>nl</dc:language>
    <meta:user-defined meta:name="OVERHEIDop.locatietype/OVERHEIDop.gebiedsmarkering">Punt</meta:user-defined>
    <meta:user-defined meta:name="DC.title">Besluit genomen door de burgemeester - Ontheffing verbod (art. 35 Alcoholwet)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8319</meta:user-defined>
    <meta:user-defined meta:name="OVERHEIDop.GmbID/DC.identifier">gmb-2025-248319</meta:user-defined>
    <meta:user-defined meta:name="OVERHEIDop.versieInformatie"/>
  </office:meta>
</office:document-meta>
</file>