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oningin Julianastraat 23, Arkel, zaaknummer OMG-2025-0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887-28-01</text:p>
            <text:p text:style-name="common-al">Voor het: plaatsen van dakkapellen aan de voor en achterzijde van een woning</text:p>
            <text:p text:style-name="common-al"/>
            <text:p text:style-name="common-al">
            <text:span text:style-name="nadrukvet">Locatie: Koningin Julianastraat 23, Arkel</text:span>
          </text:p>
            <text:p text:style-name="common-al">Datum ontvangst: 2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831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87</meta:user-defined>
    <meta:user-defined meta:name="DCTERMS.abstract">Gemeente - aanvr. beschikking behandelen - plaatsen van dakkapellen aan de voor en achterzijde van een woning - Koningin Julianastraat 23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Koningin Julianastraat 23, Arkel, zaaknummer OMG-2025-0887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14</meta:user-defined>
    <meta:user-defined meta:name="OVERHEIDop.GmbID/DC.identifier">gmb-2025-248314</meta:user-defined>
    <meta:user-defined meta:name="OVERHEIDop.versieInformatie"/>
  </office:meta>
</office:document-meta>
</file>