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Rembrandtstraat 14, 1701 J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5 een besluit genomen op de aanvraag omgevingsvergunning voor het verduurzamen van de woning met zaaknummer 1083163 op de locatie Rembrandtstraat 14, 1701 JC Heerhugowaard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831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31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31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83163</meta:user-defined>
    <meta:user-defined meta:name="DCTERMS.abstract">Vergunning verleend op 4 juni 2025</meta:user-defined>
    <dc:language>nl</dc:language>
    <meta:user-defined meta:name="OVERHEIDop.locatietype/OVERHEIDop.gebiedsmarkering">Punt</meta:user-defined>
    <meta:user-defined meta:name="DC.title">Besluit: Vergunning Verleend Rembrandtstraat 14, 1701 JC Heerhugowaard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312</meta:user-defined>
    <meta:user-defined meta:name="OVERHEIDop.GmbID/DC.identifier">gmb-2025-248312</meta:user-defined>
    <meta:user-defined meta:name="OVERHEIDop.versieInformatie"/>
  </office:meta>
</office:document-meta>
</file>