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Vierdaagsefeesten - 12 t/m 18 juli 2025 - Grote Markt 2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Ontheffing art.35 Alcoholwet (Grote Markt 23 6511 K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84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3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31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Vierdaagsefeesten - 12 t/m 18 juli 2025 - Grote Markt 23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11</meta:user-defined>
    <meta:user-defined meta:name="OVERHEIDop.GmbID/DC.identifier">gmb-2025-248311</meta:user-defined>
    <meta:user-defined meta:name="OVERHEIDop.versieInformatie"/>
  </office:meta>
</office:document-meta>
</file>