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onslaan 21 6026EH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6-2025 een aanvraag omgevingsvergunning ontvangen.</text:p>
            <text:p text:style-name="common-al">Het betreft een aanvraag op locatie Moonslaan 21 6026EH Maarheeze met omschrijving plaatsen bijgebouw bij woning.</text:p>
            <text:p text:style-name="common-al">De zaak is geregistreerd onder nummer 32093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83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0938</meta:user-defined>
    <meta:user-defined meta:name="DCTERMS.abstract">bijgebouw bij woning Moonslaan 21 in Maarheeze - DSO 202506040000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onslaan 21 6026EH Maarheez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09</meta:user-defined>
    <meta:user-defined meta:name="OVERHEIDop.GmbID/DC.identifier">gmb-2025-248309</meta:user-defined>
    <meta:user-defined meta:name="OVERHEIDop.versieInformatie"/>
  </office:meta>
</office:document-meta>
</file>