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bijgebouw , Holtmaatsdijk 3a, 7273P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met zaaknummer Z2025-00000673 voor het plaatsen van een bijgebouw op locatie Holtmaatsdijk 3a, 7273PL in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830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0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0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3</meta:user-defined>
    <meta:user-defined meta:name="DCTERMS.abstract">Betreft:  Besluit op locatie Holtmaatsdijk 3a, 7273PL Haarlo</meta:user-defined>
    <dc:language>nl</dc:language>
    <meta:user-defined meta:name="OVERHEIDop.locatietype/OVERHEIDop.gebiedsmarkering">Vlak</meta:user-defined>
    <meta:user-defined meta:name="DC.title">Plaatsen van een bijgebouw , Holtmaatsdijk 3a, 7273PL Haarlo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07</meta:user-defined>
    <meta:user-defined meta:name="OVERHEIDop.GmbID/DC.identifier">gmb-2025-248307</meta:user-defined>
    <meta:user-defined meta:name="OVERHEIDop.versieInformatie"/>
  </office:meta>
</office:document-meta>
</file>