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houden van zomermarkten in het centrum van Balk</text:p>
      <text:section text:name="zakelijke-mededeling_id1-3-2" text:style-name="zakelijke-mededeling">
        <text:section text:name="zakelijke-mededeling-tekst_id1-3-2-1" text:style-name="zakelijke-mededeling-tekst">
          <text:section text:name="tekst_id1-3-2-1-1" text:style-name="tekst">
            <text:p text:style-name="common-al">behorende bij een vergunningsvrij evenement Z.836495 </text:p>
            <text:p text:style-name="common-al"/>
            <text:p text:style-name="common-al">Verkeersmaatregelen in verband met het houden van zomermarkten in het centrum van Balk, tussen de Van Swinderenstraat 2 tot de Van Swinderenstraat 69 en de Raadhuisstraat 38 tot de Raadhuisstraat 17.</text:p>
            <text:p text:style-name="common-al"/>
            <text:p text:style-name="common-al">- 25 juli 2025 vanaf 06:00 uur tot 22:00 uur</text:p>
            <text:p text:style-name="common-al">- 1 augustus 2025 vanaf 06:00 uur tot 22:00 uur</text:p>
            <text:p text:style-name="common-al">- 8 augustus 2025 vanaf 06:00 uur tot 22:00 uur</text:p>
            <text:p text:style-name="common-al">- 15 augustus 2025 vanaf 06:00 uur tot 22:00 uur</text:p>
            <text:p text:style-name="common-al"/>
            <text:p text:style-name="common-al">Burgemeester en wethouders van De Fryske Marren; </text:p>
            <text:p text:style-name="common-al"/>
            <text:p text:style-name="common-al">gelet op het verzoek van Bien Events binnengekomen op 31 maart 2025 ten behoeve van zomermarkten in het centrum van Balk op 25 juli, 1, 8 en 15 augustus 2025 op de Van Swinderenstraat 2 tot aan de Van Swinderenstraat 69 en de Raadhuisstraat 38 tot aan de Raadhuisstraat 17 af te sluiten voor doorgaand gemotoriseerd verkeer op de tijdstippen als in dit besluit is aangegev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
          </text:p>
            <text:p text:style-name="common-al"> •een groot aantal bezoekers wordt verwacht;</text:p>
            <text:p text:style-name="common-al"> •het, gelet op de verkeersveiligheid, derhalve wenselijk is diverse verkeersmaatregelen te treffen op de betreffende wegen; </text:p>
            <text:p text:style-name="common-al">•deze wegen binnen de bebouwde kom van Balk liggen en in beheer en onderhoud zijn bij de gemeente;</text:p>
            <text:p text:style-name="common-al"/>
            <text:p text:style-name="common-al">
            <text:span text:style-name="nadrukvet">besluiten:</text:span>
          </text:p>
            <text:p text:style-name="common-al">- tussen 25 juli 2025 van 06:00 uur tot en met 22:00 uur </text:p>
            <text:p text:style-name="common-al">- tussen 1 augustus 2025 van 06:00 uur tot en met 22:00 uur </text:p>
            <text:p text:style-name="common-al">- tussen 8 augustus 2025 van 06:00 uur tot en met 22:00 uur </text:p>
            <text:p text:style-name="common-al">- tussen 15 augustus 2025 van 06:00 uur tot en met 22:00 uur</text:p>
            <text:p text:style-name="common-al"/>
            <text:p text:style-name="common-al">de volgende (gedeelten van) straten door plaatsing van schragen met borden overeenkomstig model Cl van bijlage I van het Reglement verkeersregels en verkeerstekens 1990, in beide richtingen gesloten te verklaren voor voertuigen, ruiters en geleiders van rij- of trekdieren of vee, uitgezonderd de hulpdiensten </text:p>
            <text:p text:style-name="common-al">•Van Swinderenstraat (tussen huisnummer 2 en 69) </text:p>
            <text:p text:style-name="common-al">•Raadhuisstraat (tussen huisnummer 38 en 17)</text:p>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de naam en het adres van de indiener </text:p>
            <text:p text:style-name="common-al">•de dagtekening </text:p>
            <text:p text:style-name="common-al">•een omschrijving van het besluit waartegen het bezwaar is gericht </text:p>
            <text:p text:style-name="common-al">•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830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0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0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markten - centrum van Balk</meta:user-defined>
    <meta:user-defined meta:name="OVERHEIDop.verkeersbordcode">C1</meta:user-defined>
    <dc:language>nl</dc:language>
    <meta:user-defined meta:name="OVERHEIDop.locatietype/OVERHEIDop.gebiedsmarkering">Lijn</meta:user-defined>
    <meta:user-defined meta:name="OVERHEIDop.locatietype/OVERHEIDop.gebiedsmarkering">Weg</meta:user-defined>
    <meta:user-defined meta:name="DC.title">Verkeersbesluit in verband met het houden van zomermarkten in het centrum van Balk</meta:user-defined>
    <meta:user-defined meta:name="DCTERMS.W3CDTF/DCTERMS.available">2025-06-06</meta:user-defined>
    <meta:user-defined meta:name="DCTERMS.W3CDTF/OVERHEIDop.jaargang">2025</meta:user-defined>
    <meta:user-defined meta:name="OVERHEIDop.publicationIssue">248304</meta:user-defined>
    <meta:user-defined meta:name="OVERHEIDop.GmbID/DC.identifier">gmb-2025-248304</meta:user-defined>
    <meta:user-defined meta:name="OVERHEIDop.versieInformatie"/>
  </office:meta>
</office:document-meta>
</file>