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in de periode van 11 juni 2025 tot en met 24 juni 2025 ter hoogte van Ardennen 34, 1448JH Purmerend</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melding ontvangen voor het plaatsen van een container in de periode van 11 juni 2025 tot en met 24 juni 2025 ter hoogte van Ardennen 34, 1448JH Purmerend. De melding is geregistreerd onder zaaknummer Z2025-00002315.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3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15</meta:user-defined>
    <meta:user-defined meta:name="DCTERMS.abstract">Betreft: melding op locatie Ardennen thv nr 34, 1448JH Purmerend</meta:user-defined>
    <dc:language>nl</dc:language>
    <meta:user-defined meta:name="OVERHEIDop.locatietype/OVERHEIDop.gebiedsmarkering">Punt</meta:user-defined>
    <meta:user-defined meta:name="DC.title">Melding voor het plaatsen van een container in de periode van 11 juni 2025 tot en met 24 juni 2025 ter hoogte van Ardennen 34, 1448JH Purmerend</meta:user-defined>
    <meta:user-defined meta:name="DCTERMS.W3CDTF/DCTERMS.available">2025-06-06</meta:user-defined>
    <meta:user-defined meta:name="DCTERMS.W3CDTF/OVERHEIDop.jaargang">2025</meta:user-defined>
    <meta:user-defined meta:name="OVERHEIDop.publicationIssue">248303</meta:user-defined>
    <meta:user-defined meta:name="OVERHEIDop.GmbID/DC.identifier">gmb-2025-248303</meta:user-defined>
    <meta:user-defined meta:name="OVERHEIDop.versieInformatie"/>
  </office:meta>
</office:document-meta>
</file>