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20 januari tot en met 10 februari 2025 op de eerste parkeerplaats ter hoogte van de woning aan de Raadhuisstraat 3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de Algemene Plaatselijke Verordening Nijkerk 2021 is op 13 januari 2025 een ontheffing (met kenmerk 1844222) verleend voor het plaatsen van een container van 20 januari tot en met 10 februari 2025 op de eerste parkeerplaats ter hoogte van de woning aan de Raadhuisstraat 3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844222</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De heer mr. drs. G.D. Renkema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83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44222</meta:user-defined>
    <dc:language>nl</dc:language>
    <meta:user-defined meta:name="OVERHEIDop.locatietype/OVERHEIDop.gebiedsmarkering">Adres</meta:user-defined>
    <meta:user-defined meta:name="DC.title">Ontheffing voor het plaatsen van een container van 20 januari tot en met 10 februari 2025 op de eerste parkeerplaats ter hoogte van de woning aan de Raadhuisstraat 3 te  Nijkerk</meta:user-defined>
    <meta:user-defined meta:name="DCTERMS.W3CDTF/DCTERMS.available">2025-01-21</meta:user-defined>
    <meta:user-defined meta:name="DCTERMS.W3CDTF/OVERHEIDop.jaargang">2025</meta:user-defined>
    <meta:user-defined meta:name="OVERHEIDop.publicationIssue">24830</meta:user-defined>
    <meta:user-defined meta:name="OVERHEIDop.GmbID/DC.identifier">gmb-2025-24830</meta:user-defined>
    <meta:user-defined meta:name="OVERHEIDop.versieInformatie"/>
  </office:meta>
</office:document-meta>
</file>