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terras, vervangen van de kozijnen en wijzigen balkon, Van Esveldstraat 9, 3572KK Utrecht, GU-Z2025-00182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8284</text:p>
            <text:p text:style-name="common-al">Toelichting: het bouwen van een dakterras, vervangen van de kozijnen en wijzigen balkon</text:p>
            <text:p text:style-name="common-al">Datum ontvangst aanvraag: 3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8294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29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29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8284</meta:user-defined>
    <meta:user-defined meta:name="DCTERMS.abstract">Toelichting: het bouwen van een dakterras, vervangen van de kozijnen en wijzigen balkon</meta:user-defined>
    <dc:language>nl</dc:language>
    <meta:user-defined meta:name="OVERHEIDop.locatietype/OVERHEIDop.gebiedsmarkering">Vlak</meta:user-defined>
    <meta:user-defined meta:name="DC.title">Aanvraag omgevingsvergunning, het bouwen van een dakterras, vervangen van de kozijnen en wijzigen balkon, Van Esveldstraat 9, 3572KK Utrecht, GU-Z2025-0018284</meta:user-defined>
    <meta:user-defined meta:name="OVERHEIDop.datumEindeReactietermijn">2025-07-29</meta:user-defined>
    <meta:user-defined meta:name="OVERHEIDop.terinzageleggingBG">https://jeleefomgeving.nl/inzien/002220647/c705fff3-4c44-4d00-a568-fe55c2e64808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294</meta:user-defined>
    <meta:user-defined meta:name="OVERHEIDop.GmbID/DC.identifier">gmb-2025-248294</meta:user-defined>
    <meta:user-defined meta:name="OVERHEIDop.versieInformatie"/>
  </office:meta>
</office:document-meta>
</file>