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60-1V 1015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woning op de eerste verdieping en het vervangen van de beglazing</text:p>
            <text:p text:style-name="common-al">Besluit: verleend</text:p>
            <text:p text:style-name="common-al">Besluit verzonden op: 04-06-2025</text:p>
            <text:p text:style-name="common-al">Zaakadres: Herengracht 60-1V 1015BP Amsterdam</text:p>
            <text:p text:style-name="common-al">Zaaknummer: Z2025-007054</text:p>
            <text:p text:style-name="common-al">DSO-nummer: 20250217021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05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9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54</meta:user-defined>
    <meta:user-defined meta:name="DCTERMS.abstract">intern wijzigen van de woning op de eerste verdieping en het vervangen van de 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60-1V 1015BP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92</meta:user-defined>
    <meta:user-defined meta:name="OVERHEIDop.GmbID/DC.identifier">gmb-2025-248292</meta:user-defined>
    <meta:user-defined meta:name="OVERHEIDop.versieInformatie"/>
  </office:meta>
</office:document-meta>
</file>