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Huttenbouw / KVS de Noord, Zeldenruststraat 5, 1704 BR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uttenbouw / KVS de Noord</text:p>
            <text:p text:style-name="common-al">Datum activiteit: 19 tot en met 21 augustus 2025</text:p>
            <text:p text:style-name="common-al">Locatie: Zeldenruststraat 5, 1704 BR Heerhugowaard</text:p>
            <text:p text:style-name="common-al">Verzonden op: 4 juni 2025</text:p>
            <text:p text:style-name="common-al">Zaaknummer: 108540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829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9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9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85405</meta:user-defined>
    <dc:language>nl</dc:language>
    <meta:user-defined meta:name="OVERHEIDop.locatietype/OVERHEIDop.gebiedsmarkering">Punt</meta:user-defined>
    <meta:user-defined meta:name="DC.title">Kennisgeving besluit op evenementenvergunning Huttenbouw / KVS de Noord, Zeldenruststraat 5, 1704 BR Heerhugowaard</meta:user-defined>
    <meta:user-defined meta:name="DCTERMS.W3CDTF/DCTERMS.available">2025-06-06</meta:user-defined>
    <meta:user-defined meta:name="DCTERMS.W3CDTF/OVERHEIDop.jaargang">2025</meta:user-defined>
    <meta:user-defined meta:name="OVERHEIDop.publicationIssue">248291</meta:user-defined>
    <meta:user-defined meta:name="OVERHEIDop.GmbID/DC.identifier">gmb-2025-248291</meta:user-defined>
    <meta:user-defined meta:name="OVERHEIDop.versieInformatie"/>
  </office:meta>
</office:document-meta>
</file>