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Feestweek Oude Wetering' op 27 juni en van 3 t/m 5 juli 2025 - diverse locaties in Oude Wetering - 808217</text:p>
      <text:section text:name="zakelijke-mededeling_id1-3-2" text:style-name="zakelijke-mededeling">
        <text:section text:name="zakelijke-mededeling-tekst_id1-3-2-1" text:style-name="zakelijke-mededeling-tekst">
          <text:section text:name="tekst_id1-3-2-1-1" text:style-name="tekst">
            <text:p text:style-name="common-al">Verzenddatum: 4 juni 2025</text:p>
            <text:p text:style-name="common-al"/>
            <text:p text:style-name="common-al">Evenement: </text:p>
            <text:p text:style-name="common-al">- vrijdag 27 juni 2025 van 19:30 uur tot 21:00 uur in het Farm op het adres: Weteringlaan 20, 2377 XN te Oude Wetering;</text:p>
            <text:p text:style-name="common-al">- donderdag 3 juli 2025 van 15:00 uur tot 16:00 uur in de Kerkstraat 40-46, ter hoogte van de Remonstrantse Kerk op het adres: Kerkstraat 41, 2377 AT te Oude Wetering; </text:p>
            <text:p text:style-name="common-al">- donderdag 3 juli 2025 van 19:00 uur tot 23:00 uur op het adres: Schoolhuijsplein, 2377 CZ te Oude Wetering;</text:p>
            <text:p text:style-name="common-al">- vrijdag 4 juli 2025 van 10:30 uur tot 01:00 uur op het adres: Kerkstraat 50, 2377 AV te Oude Wetering;</text:p>
            <text:p text:style-name="common-al">- zaterdag 5 juli 2025 van 10:00 uur tot 20:00 uur in de Kerkstraat en Veerstraat, 2377 AK te Oude Wetering.</text:p>
            <text:p text:style-name="common-al"/>
            <text:p text:style-name="common-al">Opbouw: er mag niet eerder worden gestart met de opbouw van de terreinen waarop de evenementen plaatsvinden dan op 1 juli 2025 vanaf 19:00 uur. Op 5 juli 2025 om uiterlijk 21:3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28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8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8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082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Weg</meta:user-defined>
    <meta:user-defined meta:name="DC.title">Kennisgeving verleende evenementenvergunning voor 'Feestweek Oude Wetering' op 27 juni en van 3 t/m 5 juli 2025 - diverse locaties in Oude Wetering - 808217</meta:user-defined>
    <meta:user-defined meta:name="DCTERMS.W3CDTF/DCTERMS.available">2025-06-06</meta:user-defined>
    <meta:user-defined meta:name="DCTERMS.W3CDTF/OVERHEIDop.jaargang">2025</meta:user-defined>
    <meta:user-defined meta:name="OVERHEIDop.publicationIssue">248288</meta:user-defined>
    <meta:user-defined meta:name="OVERHEIDop.GmbID/DC.identifier">gmb-2025-248288</meta:user-defined>
    <meta:user-defined meta:name="OVERHEIDop.versieInformatie"/>
  </office:meta>
</office:document-meta>
</file>