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(Bal) voor het tijdelijk plaatsen van een noodstroom aggregaat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5-2025</text:p>
            <text:p text:style-name="common-al">
            <text:span text:style-name="nadrukvet">Locatie:</text:span> IJsseldijk 42 8261LK Kampen, IJsseldijk </text:p>
            <text:p text:style-name="common-al">
            <text:span text:style-name="nadrukvet">Zaakomschrijving:</text:span> tijdelijk plaatsen van een noodstroom aggregaat</text:p>
            <text:p text:style-name="common-al">
            <text:span text:style-name="nadrukvet">Zaaknummer:</text:span> 35854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leine en middelgrote stookinstallatie voor standaard brandstoffen (minder dan 50 MW)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35854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58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28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58542025</meta:user-defined>
    <meta:user-defined meta:name="DCTERMS.abstract">een kleine en middelgrote stookinstallatie voor standaard brand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(Bal) voor het tijdelijk plaatsen van een noodstroom aggregaat, IJsseldijk 42 8261LK Kamp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283</meta:user-defined>
    <meta:user-defined meta:name="OVERHEIDop.GmbID/DC.identifier">gmb-2025-248283</meta:user-defined>
    <meta:user-defined meta:name="OVERHEIDop.versieInformatie"/>
  </office:meta>
</office:document-meta>
</file>