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Doevekamp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5 een besluit genomen op de aanvraag met zaaknummer Z2025-00003228 voor een Evenementenvergunning op de locatie Doevekamp te Oldeberkoop. De vergunning is verleend. Het besluit betreft:</text:p>
            <text:p text:style-name="common-al">Circus Venice Oldeberkoop 13, 14 en 15 juni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6 jul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6 jul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32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827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7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7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228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Evenementenvergunning, Doevekamp te Oldeberkoop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279</meta:user-defined>
    <meta:user-defined meta:name="OVERHEIDop.GmbID/DC.identifier">gmb-2025-248279</meta:user-defined>
    <meta:user-defined meta:name="OVERHEIDop.versieInformatie"/>
  </office:meta>
</office:document-meta>
</file>