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kozijnen en veranderen voorgevels van 36 woningen, Heggerank 97-103, 117-133, 143-167, 134-152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deze Omgevingsvergunning bekend gemaakt aan de aanvrager van de vergunning:</text:p>
            <text:p text:style-name="common-al">Heggerank 97-103, 117-133, 143-167, 134-152, Lochem, het vervangen van kozijnen en veranderen voorgevels van 36 woningen, Z2025-007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2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72</meta:user-defined>
    <meta:user-defined meta:name="DCTERMS.abstract">Z2025-00772 Heggerank 97-103, 117-133, 143-167, 134-152, Lochem</meta:user-defined>
    <dc:language>nl</dc:language>
    <meta:user-defined meta:name="OVERHEIDop.locatietype/OVERHEIDop.gebiedsmarkering">Vlak</meta:user-defined>
    <meta:user-defined meta:name="DC.title">Bekendgemaakte Omgevingsvergunning voor het vervangen van kozijnen en veranderen voorgevels van 36 woningen, Heggerank 97-103, 117-133, 143-167, 134-152, Lo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8272</meta:user-defined>
    <meta:user-defined meta:name="OVERHEIDop.GmbID/DC.identifier">gmb-2025-248272</meta:user-defined>
    <meta:user-defined meta:name="OVERHEIDop.versieInformatie"/>
  </office:meta>
</office:document-meta>
</file>