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dijk 4,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ingdijk 4</text:span>, <text:span text:style-name="nadrukvet">6634AA Batenburg</text:span>, <text:span text:style-name="nadrukvet">het realiseren van 3 dakramen in het rieten dak</text:span>, <text:span text:style-name="nadrukvet">verleend en verzonden op</text:span><text:span text:style-name="nadrukvet"> 03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9566</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9566</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2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dijk 4, Batenburg</meta:user-defined>
    <meta:user-defined meta:name="DCTERMS.W3CDTF/DCTERMS.available">2025-06-06</meta:user-defined>
    <meta:user-defined meta:name="DCTERMS.W3CDTF/OVERHEIDop.jaargang">2025</meta:user-defined>
    <meta:user-defined meta:name="OVERHEIDop.publicationIssue">248270</meta:user-defined>
    <meta:user-defined meta:name="OVERHEIDop.GmbID/DC.identifier">gmb-2025-248270</meta:user-defined>
    <meta:user-defined meta:name="OVERHEIDop.versieInformatie"/>
  </office:meta>
</office:document-meta>
</file>