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nkenslag 13, 5554E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5 een aanvraag omgevingsvergunning ontvangen.</text:p>
            <text:p text:style-name="common-al">Het betreft een aanvraag op locatie Vinkenslag 13, 5554EX Valkenswaard met omschrijving "behouden van fietsberging afwijken van omgevingsplan" en zaaknummer <text:span text:style-name="nadrukvet">320943</text:span>.</text:p>
            <text:p text:style-name="common-al">De zaak is geregistreerd onder nummer 320943 en is aangevraagd voor de volgende onderdelen: Buitenplanse kleine afwijking,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826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943</meta:user-defined>
    <meta:user-defined meta:name="DCTERMS.abstract">behouden van fietsberging afwijken van omgevingsplan, Vinkenslag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nkenslag 13, 5554EX Valkens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65</meta:user-defined>
    <meta:user-defined meta:name="OVERHEIDop.GmbID/DC.identifier">gmb-2025-248265</meta:user-defined>
    <meta:user-defined meta:name="OVERHEIDop.versieInformatie"/>
  </office:meta>
</office:document-meta>
</file>