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onruimte omzettingsvergunning (art. 21.c Huisvestingswet), Energieweg 2a, 5071NP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kamerverhuur aan Energieweg 2a, 5071NP Udenhout</text:span>
          </text:p>
            <text:p text:style-name="common-al">De gemeente Tilburg heeft besloten om de beslistermijn voor de aanvraag met zaaknummer Z2025-00004244 voor een Woonruimte omzettingsvergunning (art. 21.c Huisvestingswet) op locatie Energieweg 2a, 5071NP Udenhout te verlengen met 6 weken weken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uiterlijk 16 juli 2025 een beslissing op de aanvraag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26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244</meta:user-defined>
    <meta:user-defined meta:name="DCTERMS.abstract">Z2025-00004244 - kamerverhuur</meta:user-defined>
    <dc:language>nl</dc:language>
    <meta:user-defined meta:name="OVERHEIDop.locatietype/OVERHEIDop.gebiedsmarkering">Punt</meta:user-defined>
    <meta:user-defined meta:name="DC.title">Verlenging beslistermijn Woonruimte omzettingsvergunning (art. 21.c Huisvestingswet), Energieweg 2a, 5071NP Udenhou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61</meta:user-defined>
    <meta:user-defined meta:name="OVERHEIDop.GmbID/DC.identifier">gmb-2025-248261</meta:user-defined>
    <meta:user-defined meta:name="OVERHEIDop.versieInformatie"/>
  </office:meta>
</office:document-meta>
</file>