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ijn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bijnstraat 17A, 3051 VK, samenvoegen van twee woningen (aanvraagdatum 11-01-2025, dossiernummer OMV.25.01.001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2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bijnstraat 17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26</meta:user-defined>
    <meta:user-defined meta:name="OVERHEIDop.GmbID/DC.identifier">gmb-2025-24826</meta:user-defined>
    <meta:user-defined meta:name="OVERHEIDop.versieInformatie"/>
  </office:meta>
</office:document-meta>
</file>