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02406e95-0b3e-426d-98a2-20ff6deaeb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andgraaf – Tijdelijk cameratoezicht in de openbare ruimte ten behoeve van Pinkpop 2025</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gehoord de officier van justitie arrondissementparket Limburg d.d. 23 mei 2024;</text:p>
            <text:p text:style-name="al">overwegende:</text:p>
            <text:p text:style-name="al"/>
            <text:p text:style-name="al">- dat als uitgangspunt geldt dat het festival Pinkpop 2025 feestelijk, veilig en ongestoord dient te verlopen;</text:p>
            <text:p text:style-name="al"/>
            <text:p text:style-name="al">- dat cameratoezicht ondersteuning biedt bij het voorkomen van overlast en van incidenten bij evenementen. Door de inzet van cameratoezicht kunnen incidenten snel en adequaat worden herkend en kunnen (verdere) verstoringen van de openbare orde worden voorkomen;</text:p>
            <text:p text:style-name="al"/>
            <text:p text:style-name="al">- dat de veiligheidssituatie vlak voor, tijdens en net na het festival Pinkpop 2025 zodanig is, dat het noodzakelijk is om cameratoezicht in te zetten, zodat er voldoende zicht gehouden kan worden op het evenemententerrein en de verschillende aanloop- en vluchtroutes waar grote mensenmassa’s bijeen zijn en waar er risico bestaat op een verstoring van de openbare orde en veiligheid;</text:p>
            <text:p text:style-name="al"/>
            <text:p text:style-name="al">- dat het tijdelijk cameratoezicht een onmisbare schakel is binnen de keten van (beveiligings)maatregelen om ten eerste de inbreuk op de openbare orde te voorkomen en de leefbaarheid en veiligheid te vergroten en ten tweede voor het monitoren en beheren van bezoekersstromen (crowd control, crowd management), gelet op het feit:</text:p>
            <text:list text:style-name="id1-3-2-1-1-13">
              <text:list-item text:style-override="id1-3-2-1-1-13-1">
                <text:number>•</text:number>
                <text:p text:style-name="al">dat er bij Pinkpop gemiddeld 40.000 bezoekers per dag worden verwacht (en op zondag zelfs 50.000);</text:p>
              </text:list-item>
              <text:list-item text:style-override="id1-3-2-1-1-13-2">
                <text:number>•</text:number>
                <text:p text:style-name="al">dat er bij Pinkpop gemiddeld 15.000 unieke bezoekers per dag worden verwacht (en op zondag zelfs 33.000);</text:p>
              </text:list-item>
              <text:list-item text:style-override="id1-3-2-1-1-13-3">
                <text:number>•</text:number>
                <text:p text:style-name="al">dit neerkomt op bijna een verdubbeling van het totaal aantal inwoners van Landgraaf die binnen een beperkt gebied verblijven en/of overnachten.</text:p>
              </text:list-item>
            </text:list>
            <text:p text:style-name="al"/>
            <text:p text:style-name="al">- dat de burgemeester overeenkomstig artikel 151c van de Gemeentewet juncto artikel 2:77 van de Algemene Plaatselijke Verordening Landgraaf 2023 kan besluiten tot plaatsen van camera’s voor een bepaalde duur, ten behoeve van het toezicht op een openbare plaats indien dat in het belang van de handhaving van de openbare orde noodzakelijk is;</text:p>
            <text:p text:style-name="al"/>
            <text:p text:style-name="al">- dat de burgemeester de hierboven genoemde bevoegdheid tevens heeft ten aanzien van andere voor een ieder toegankelijke plaatsen:</text:p>
            <text:list text:style-name="id1-3-2-1-1-18">
              <text:list-item text:style-override="id1-3-2-1-1-18-1">
                <text:number>•</text:number>
                <text:p text:style-name="al">parkeerplaatsen en parkeerterreinen;</text:p>
              </text:list-item>
              <text:list-item text:style-override="id1-3-2-1-1-18-2">
                <text:number>•</text:number>
                <text:p text:style-name="al">dat de duur van de aanwijzing en de omvang van het gebied proportioneel zijn in relatie tot het beoogde legitieme doel;</text:p>
              </text:list-item>
              <text:list-item text:style-override="id1-3-2-1-1-18-3">
                <text:number>•</text:number>
                <text:p text:style-name="al">dat het cameratoezicht in het voornoemde gebied derhalve voldoet aan de eisen die artikel 151c van de Gemeentewet stelt aan het instellen van cameratoezicht (bijvoorbeeld kenbaarheid van cameratoezicht, proportionaliteit, subsidiariteit);</text:p>
              </text:list-item>
            </text:list>
            <text:p text:style-name="al"/>
            <text:p text:style-name="al">- dat de belangen van openbare orde en veiligheid, het voorkomen van wanordelijkheden en van strafbare feiten en de veiligheid in het onderhavige geval zwaarder wegen dan het individuele belang van de burgers in het kader van de bescherming van de persoonlijke levenssfeer;</text:p>
            <text:p text:style-name="al"/>
            <text:p text:style-name="al">- dat het aanwijzen van dit gebied als gebied met cameratoezicht zal bijdragen aan het verhogen van de veiligheid in zijn algemeenheid en de veiligheid in het aangewezen gebied in het bijzonder;</text:p>
            <text:p text:style-name="al"/>
            <text:p text:style-name="al">- dat tevens uitvoering is gegeven aan het overleg als bedoeld in artikel 151c, lid 2 van de Gemeentewet;</text:p>
            <text:p text:style-name="al"/>
            <text:p text:style-name="al">- dat de politie op basis van de Wet politiegegevens verwerkingsverantwoordelijke is voor de (verwerking van) camerabeelden en de beelden live uitleest in het PCC.</text:p>
            <text:p text:style-name="al"/>
            <text:p text:style-name="al">- dat de lokale driehoek van Landgraaf is geraadpleeg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vijf vaste camera’s ten behoeve van het festival Pinkpop 2025 in voornoemd gebied, zoals aangeduid op de aan dit besluit gehechte situatieschets, te weten:</text:p>
                <text:list text:style-name="id1-3-2-2-1-2-1-3">
                  <text:list-item text:style-override="id1-3-2-2-1-2-1-3-1">
                    <text:number>•</text:number>
                    <text:p text:style-name="al">G1: 1 camera bij de hoofdingang op de Hofstraat (in een stellage), waarbij zowel de ruimte links als rechts van de hoofdingang zichtbaar zal zijn;</text:p>
                  </text:list-item>
                </text:list>
                <text:list text:style-name="id1-3-2-2-1-2-1-4">
                  <text:list-item text:style-override="id1-3-2-2-1-2-1-4-1">
                    <text:number>•</text:number>
                    <text:p text:style-name="al">G2: 1 camera bij rotonde Hofstraat/Einsteinstraat;</text:p>
                  </text:list-item>
                </text:list>
                <text:list text:style-name="id1-3-2-2-1-2-1-5">
                  <text:list-item text:style-override="id1-3-2-2-1-2-1-5-1">
                    <text:number>•</text:number>
                    <text:p text:style-name="al">G3: 1 camera bij rotonde Mensheggerweg/Einsteinstraat;</text:p>
                  </text:list-item>
                </text:list>
                <text:list text:style-name="id1-3-2-2-1-2-1-6">
                  <text:list-item text:style-override="id1-3-2-2-1-2-1-6-1">
                    <text:number>•</text:number>
                    <text:p text:style-name="al">G4: 1 camera’s bij NS-station Landgraaf, waarbij zowel de toegang tot de perrons als de perrons zichtbaar zijn;</text:p>
                  </text:list-item>
                </text:list>
                <text:list text:style-name="id1-3-2-2-1-2-1-7">
                  <text:list-item text:style-override="id1-3-2-2-1-2-1-7-1">
                    <text:number>•</text:number>
                    <text:p text:style-name="al">G5: 1 camera bij rotonde Witte Wereld/Hofstraat;</text:p>
                  </text:list-item>
                </text:list>
              </text:list-item>
            </text:list>
            <text:p text:style-name="al"/>
            <text:list text:style-name="id1-3-2-2-1-4">
              <text:list-item text:style-override="id1-3-2-2-1-4-1">
                <text:number>2.</text:number>
                <text:p text:style-name="al">te bepalen dat het cameratoezicht in het gebied als vermeld onder 1. zal plaatsvinden binnen een periode met de beperkte duur van maximaal 5 dagen, zijnde de periode <text:span text:style-name="nadrukondlijn">donderdag 19</text:span><text:span text:style-name="nadrukondlijn"> juni 202</text:span><text:span text:style-name="nadrukondlijn">5 </text:span><text:span text:style-name="nadrukondlijn">t/m maandag </text:span><text:span text:style-name="nadrukondlijn">23</text:span><text:span text:style-name="nadrukondlijn"> juni</text:span><text:span text:style-name="nadrukondlijn"> 2025</text:span>;</text:p>
                <text:p text:style-name="al"/>
              </text:list-item>
              <text:list-item text:style-override="id1-3-2-2-1-4-2">
                <text:number>3.</text:number>
                <text:p text:style-name="al">dat de beelden inzake het onder punt 1. aangewezen gebied tijdens het onder 1. genoemde evenement live worden uitgekeken en </text:p>
                <text:list text:style-name="id1-3-2-2-1-4-2-3">
                  <text:list-item text:style-override="id1-3-2-2-1-4-2-3-1">
                    <text:number>•</text:number>
                    <text:p text:style-name="al">primair worden ingezet ten behoeve het coördineren en stroomlijnen van arriverende en vertrekkende bezoekers van het festival, met als doel preventie crowd-management en crowd-control;</text:p>
                  </text:list-item>
                </text:list>
                <text:list text:style-name="id1-3-2-2-1-4-2-4">
                  <text:list-item text:style-override="id1-3-2-2-1-4-2-4-1">
                    <text:number>•</text:number>
                    <text:p text:style-name="al">secundair - indien nodig – worden ingezet in verband met handhaving van de openbare orde;</text:p>
                    <text:p text:style-name="al"/>
                  </text:list-item>
                </text:list>
              </text:list-item>
              <text:list-item text:style-override="id1-3-2-2-1-4-3">
                <text:number>4.</text:number>
                <text:p text:style-name="al">dat de camera’s voorafgaand en na afloop van het festival Pinkpop zullen worden opgebouwd en zullen worden afgebroken;</text:p>
              </text:list-item>
              <text:list-item text:style-override="id1-3-2-2-1-4-4">
                <text:number>5.</text:number>
                <text:p text:style-name="al">dat de camerabeelden tijdens het onder 1. genoemde evenement, 24 uur per dag worden opgenomen en opgeslagen;</text:p>
              </text:list-item>
              <text:list-item text:style-override="id1-3-2-2-1-4-5">
                <text:number>6.</text:number>
                <text:p text:style-name="al">dat de politie de opgenomen beelden bekijkt indien er klachten worden ingediend, aangifte wordt gedaan, strafbare feiten zijn gepleegd of indien dit van belang is naar aanleiding van incidenten of (dreigende) verstoringen van de openbare orde en veiligheid;</text:p>
              </text:list-item>
              <text:list-item text:style-override="id1-3-2-2-1-4-6">
                <text:number>7.</text:number>
                <text:p text:style-name="al">dat de opgenomen camerabeelden ten hoogste 4 weken bewaard worden;</text:p>
              </text:list-item>
            </text:list>
            <text:list text:style-name="id1-3-2-2-1-5">
              <text:list-item text:style-override="id1-3-2-2-1-5-1">
                <text:number>8.</text:number>
                <text:p text:style-name="al">dat gemeente Landgraaf voornoemd gebied voorziet van waarschuwingsborden cameratoezicht en het cameratoezicht nader toelicht in de privacyverklaring die te vinden is op de gemeentelijke website. Op deze wijze voldoet de gemeente aan haar informeringsplicht;</text:p>
                <text:p text:style-name="al"/>
              </text:list-item>
            </text:list>
            <text:p text:style-name="al">het besluit in werking te laten treden op de dag na de bekendmaking</text:p>
            <text:p text:style-name="al"/>
          </text:section>
        </text:section>
        <text:section text:name="regeling-sluiting_id1-3-2-3" text:style-name="regeling-sluiting">
          <text:section text:name="ondertekening_id1-3-2-3-1">
            <text:p><text:span text:style-name="functie">Landgraaf, 4 juni 2025</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Tijdelijk cameratoezicht in de openbare ruimte ten behoeve van Pinkpop 2025</text:p>
          <text:p text:style-name="al">
          <draw:frame><draw:text-box><text:section text:name="plaatje_id1-3-2-4-2-1" text:style-name="plaatje">
            <text:p text:style-name="illustratie_id1-3-2-4-2-1-1"><draw:frame draw:style-name="illustratie_id1-3-2-4-2-1-1" text:anchor-type="paragraph" svg:width="153mm" svg:height="190.1433962264151mm"><draw:image xlink:href="Pictures/Picture3i02406e95-0b3e-426d-98a2-20ff6deaeb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2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Tijdelijk cameratoezicht in de openbare ruimte ten behoeve van Pinkpop 2025</meta:user-defined>
    <meta:user-defined meta:name="DCTERMS.W3CDTF/DCTERMS.available">2025-06-06</meta:user-defined>
    <meta:user-defined meta:name="DCTERMS.W3CDTF/OVERHEIDop.jaargang">2025</meta:user-defined>
    <meta:user-defined meta:name="OVERHEIDop.publicationIssue">248258</meta:user-defined>
    <meta:user-defined meta:name="OVERHEIDop.GmbID/DC.identifier">gmb-2025-248258</meta:user-defined>
    <meta:user-defined meta:name="OVERHEIDop.versieInformatie"/>
  </office:meta>
</office:document-meta>
</file>