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opslagloods op locatie Zaag 55, 2931 LD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571231 voor het bouwen van een opslagloods op locatie Zaag 55, 2931 LD Krimpen aan de Le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71231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825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1231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opslagloods op locatie Zaag 55, 2931 LD Krimpen aan de Le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56</meta:user-defined>
    <meta:user-defined meta:name="OVERHEIDop.GmbID/DC.identifier">gmb-2025-248256</meta:user-defined>
    <meta:user-defined meta:name="OVERHEIDop.versieInformatie"/>
  </office:meta>
</office:document-meta>
</file>