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sselaan 152, 2181CD Hillegom, het plaatsen van een nieuwe waterglijbaan met skim-out nabij bestaand zwembad. Kenmerk Z2025-000016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nieuwe waterglijbaan met skim-out nabij bestaand zwembad.</text:p>
            <text:p text:style-name="common-al">
            <text:span text:style-name="nadrukcur">Datum ontvangst:</text:span>3 jun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825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5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5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Vosselaan 152, 2181CD Hillegom, het plaatsen van een nieuwe waterglijbaan met skim-out nabij bestaand zwembad. Kenmerk Z2025-00001628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252</meta:user-defined>
    <meta:user-defined meta:name="OVERHEIDop.GmbID/DC.identifier">gmb-2025-248252</meta:user-defined>
    <meta:user-defined meta:name="OVERHEIDop.versieInformatie"/>
  </office:meta>
</office:document-meta>
</file>