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plaatsen van een dakopbouw op locatie Eikenlaan 6, 1231BH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juni 2025 een aanvraag omgevingsvergunning verleend voor het plaatsen van een dakopbouw op locatie Eikenlaan 6, 1231BH Loosdrecht met zaaknummer Z2025-00000424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424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4825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5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5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24</meta:user-defined>
    <meta:user-defined meta:name="DCTERMS.abstract">Betreft: Beschikking op aanvraag op locatie Eikenlaan 6, 1231BH Loosdrecht. Startdatum:31 maart 2025 datum besluit: 4 juni 2025</meta:user-defined>
    <dc:language>nl</dc:language>
    <meta:user-defined meta:name="OVERHEIDop.locatietype/OVERHEIDop.gebiedsmarkering">Vlak</meta:user-defined>
    <meta:user-defined meta:name="DC.title">Kennisgeving besluit op aanvraag omgevingsvergunning, voor het plaatsen van een dakopbouw op locatie Eikenlaan 6, 1231BH Loosdrecht</meta:user-defined>
    <meta:user-defined meta:name="OVERHEIDop.datumEindeReactietermijn">2025-07-16</meta:user-defined>
    <meta:user-defined meta:name="OVERHEIDop.terinzageleggingBG">https://jeleefomgeving.nl/inzien/810115013/2f03b690-dcdb-4444-a578-254d5210c896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251</meta:user-defined>
    <meta:user-defined meta:name="OVERHEIDop.GmbID/DC.identifier">gmb-2025-248251</meta:user-defined>
    <meta:user-defined meta:name="OVERHEIDop.versieInformatie"/>
  </office:meta>
</office:document-meta>
</file>