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Beerseweg 8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irschot maakt bekend dat er een melding ingevolge het Besluit activiteiten leefomgeving (Bal) is ontvangen.</text:p>
            <text:p text:style-name="common-al">Bedrijf: Transportbedrijf H.G.W. Welte OG B.V.</text:p>
            <text:p text:style-name="common-al">Locatie: Beerseweg 8, Oirschot</text:p>
            <text:p text:style-name="common-al">Activiteit: MBA saneren van de bodem</text:p>
            <text:p text:style-name="common-al">Voor: In verband met de voorgenomen ontwikkeling van de locatie</text:p>
            <text:p text:style-name="common-al">Datum melding: 23 mei 2025</text:p>
            <text:p text:style-name="common-al">DSO verzoeknummer: 202505300010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67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824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677</meta:user-defined>
    <dc:language>nl</dc:language>
    <meta:user-defined meta:name="OVERHEIDop.locatietype/OVERHEIDop.gebiedsmarkering">Weg</meta:user-defined>
    <meta:user-defined meta:name="DC.title">Gemeente Oirschot, melding Besluit activiteiten leefomgeving, Beerseweg 8, Oirscho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47</meta:user-defined>
    <meta:user-defined meta:name="OVERHEIDop.GmbID/DC.identifier">gmb-2025-248247</meta:user-defined>
    <meta:user-defined meta:name="OVERHEIDop.versieInformatie"/>
  </office:meta>
</office:document-meta>
</file>