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op 19 juli 2025, vlampijpstraat 86, 3534AR Utrecht, GU-Z2025-001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258</text:p>
            <text:p text:style-name="common-al">Toelichting: het houden van een 'vermaakje' op 19 juli 2025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2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8258</meta:user-defined>
    <meta:user-defined meta:name="DCTERMS.abstract">Toelichting: het houden van een 'vermaakje' op 19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ouden van een 'vermaakje' op 19 juli 2025, vlampijpstraat 86, 3534AR Utrecht, GU-Z2025-0018258</meta:user-defined>
    <meta:user-defined meta:name="OVERHEIDop.datumEindeReactietermijn">2025-07-29</meta:user-defined>
    <meta:user-defined meta:name="OVERHEIDop.terinzageleggingBG">https://jeleefomgeving.nl/inzien/002220647/bd14063c-917a-4fab-8a89-9a385d0fe65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43</meta:user-defined>
    <meta:user-defined meta:name="OVERHEIDop.GmbID/DC.identifier">gmb-2025-248243</meta:user-defined>
    <meta:user-defined meta:name="OVERHEIDop.versieInformatie"/>
  </office:meta>
</office:document-meta>
</file>