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b, 3941MB Doorn, Ontheffing schenktijden op 15 juni 2025 in plaats van 17 juni 2025 van 16.00 uur tot 01.00 uur  (RX2025-00000997,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jngaardsesteeg 1b, 3941MB Doorn, Ontheffing schenktijden op 15 juni 2025 in plaats van 17 juni 2025 van 16.00 uur tot 01.00 uur (RX2025-00000997, 12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2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997</meta:user-defined>
    <meta:user-defined meta:name="DCTERMS.abstract">Wijngaardsesteeg 1b, 3941MB Doorn, Ontheffing schenktijden op 15 juni 2025 in plaats van 17 juni 2025 van 16.00 uur tot 01.00 uur (RX2025-00000997, 12 mei 2025)</meta:user-defined>
    <dc:language>nl</dc:language>
    <meta:user-defined meta:name="OVERHEIDop.locatietype/OVERHEIDop.gebiedsmarkering">Punt</meta:user-defined>
    <meta:user-defined meta:name="DC.title">Gemeente Utrechtse Heuvelrug, verleende vergunning APV/Bijzondere wetten - Wijngaardsesteeg 1b, 3941MB Doorn, Ontheffing schenktijden op 15 juni 2025 in plaats van 17 juni 2025 van 16.00 uur tot 01.00 uur  (RX2025-00000997, 12 mei 2025)</meta:user-defined>
    <meta:user-defined meta:name="DCTERMS.W3CDTF/DCTERMS.available">2025-06-06</meta:user-defined>
    <meta:user-defined meta:name="DCTERMS.W3CDTF/OVERHEIDop.jaargang">2025</meta:user-defined>
    <meta:user-defined meta:name="OVERHEIDop.publicationIssue">248242</meta:user-defined>
    <meta:user-defined meta:name="OVERHEIDop.GmbID/DC.identifier">gmb-2025-248242</meta:user-defined>
    <meta:user-defined meta:name="OVERHEIDop.versieInformatie"/>
  </office:meta>
</office:document-meta>
</file>