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balkon aan de voorzijde van de woning, Duinbrink 16 1784W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uinbrink 16 1784WC Den Helder, realiseren van een balkon aan de voorzijde van de woning</text:p>
            <text:p text:style-name="common-al">Verzenddatum: 04-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824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4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4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70</meta:user-defined>
    <meta:user-defined meta:name="DCTERMS.abstract">realiseren van een balkon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balkon aan de voorzijde van de woning, Duinbrink 16 1784WC Den Helder</meta:user-defined>
    <meta:user-defined meta:name="DCTERMS.W3CDTF/DCTERMS.available">2025-06-06</meta:user-defined>
    <meta:user-defined meta:name="DCTERMS.W3CDTF/OVERHEIDop.jaargang">2025</meta:user-defined>
    <meta:user-defined meta:name="OVERHEIDop.publicationIssue">248241</meta:user-defined>
    <meta:user-defined meta:name="OVERHEIDop.GmbID/DC.identifier">gmb-2025-248241</meta:user-defined>
    <meta:user-defined meta:name="OVERHEIDop.versieInformatie"/>
  </office:meta>
</office:document-meta>
</file>