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arie van Eijsden-Vink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Marie van Eijsden-Vink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Marie van Eijsden-Vinkstraat 141, Ter hoogte van pand nummer 141,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1 me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824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4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4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de Marie van Eijsden-Vinkstraat, Ter hoogte van pand nummer 14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arie van Eijsden-Vinkstraat (ROTTERDAM)</meta:user-defined>
    <meta:user-defined meta:name="DCTERMS.W3CDTF/DCTERMS.available">2025-06-06</meta:user-defined>
    <meta:user-defined meta:name="DCTERMS.W3CDTF/OVERHEIDop.jaargang">2025</meta:user-defined>
    <meta:user-defined meta:name="OVERHEIDop.publicationIssue">248240</meta:user-defined>
    <meta:user-defined meta:name="OVERHEIDop.GmbID/DC.identifier">gmb-2025-248240</meta:user-defined>
    <meta:user-defined meta:name="OVERHEIDop.versieInformatie"/>
  </office:meta>
</office:document-meta>
</file>