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uitbouw op de eerste verdieping aan de achterkant, Bessemerlaan 49, 3553GB Utrecht, GU-Z2025-0018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285</text:p>
            <text:p text:style-name="common-al">Toelichting: het maken van een uitbouw op de eerste verdieping aan de achterkant</text:p>
            <text:p text:style-name="common-al">Datum ontvangst aanvraag: 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23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3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3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285</meta:user-defined>
    <meta:user-defined meta:name="DCTERMS.abstract">Toelichting: het maken van een uitbouw op de eerste verdieping aan de achterkant</meta:user-defined>
    <dc:language>nl</dc:language>
    <meta:user-defined meta:name="OVERHEIDop.locatietype/OVERHEIDop.gebiedsmarkering">Vlak</meta:user-defined>
    <meta:user-defined meta:name="DC.title">Aanvraag omgevingsvergunning, het maken van een uitbouw op de eerste verdieping aan de achterkant, Bessemerlaan 49, 3553GB Utrecht, GU-Z2025-0018285</meta:user-defined>
    <meta:user-defined meta:name="OVERHEIDop.datumEindeReactietermijn">2025-07-29</meta:user-defined>
    <meta:user-defined meta:name="OVERHEIDop.terinzageleggingBG">https://jeleefomgeving.nl/inzien/002220647/6d924cd2-c742-4388-ad36-40e0fd260b4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36</meta:user-defined>
    <meta:user-defined meta:name="OVERHEIDop.GmbID/DC.identifier">gmb-2025-248236</meta:user-defined>
    <meta:user-defined meta:name="OVERHEIDop.versieInformatie"/>
  </office:meta>
</office:document-meta>
</file>