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verkeersmaatregelen rondom de TT week in Assen - mededeling aan het wegverkeer</text:p>
      <text:section text:name="zakelijke-mededeling_id1-3-2" text:style-name="zakelijke-mededeling">
        <text:section text:name="zakelijke-mededeling-tekst_id1-3-2-1" text:style-name="zakelijke-mededeling-tekst">
          <text:section text:name="tekst_id1-3-2-1-1" text:style-name="tekst">
            <text:p text:style-name="common-al">Het laatste weekend van juni is de MotoGP op het TT-circuit in Assen. In de weken ervoor worden verschillende festiviteiten georganiseerd in en rond de stad. Deze week wordt de TT-week genoemd. De volgende evenementen vinden er plaats:</text:p>
            <text:p text:style-name="common-al"/>
            <text:list text:style-name="id1-3-2-1-1-3">
              <text:list-item text:style-override="id1-3-2-1-1-3-1">
                <text:number>1.</text:number>
                <text:p text:style-name="al">TT-City-Run met een marathon <text:span text:style-name="nadrukcur">op zaterdag 21 juni 2025;</text:span></text:p>
              </text:list-item>
              <text:list-item text:style-override="id1-3-2-1-1-3-2">
                <text:number>2.</text:number>
                <text:p text:style-name="al">TT-Kermis van <text:span text:style-name="nadrukcur">zaterdag 21 juni t/m zondag 29 juni</text:span>;</text:p>
              </text:list-item>
              <text:list-item text:style-override="id1-3-2-1-1-3-3">
                <text:number>3.</text:number>
                <text:p text:style-name="al">TT-Jubileumavond <text:span text:style-name="nadrukcur">op woensdagavond 25 juni 2025</text:span>;</text:p>
              </text:list-item>
              <text:list-item text:style-override="id1-3-2-1-1-3-4">
                <text:number>4.</text:number>
                <text:p text:style-name="al">TT-Festival van <text:span text:style-name="nadrukcur">donderdagavond 26 juni t/m zaterdagavond 28 juni 2025</text:span>;</text:p>
              </text:list-item>
              <text:list-item text:style-override="id1-3-2-1-1-3-5">
                <text:number>5.</text:number>
                <text:p text:style-name="al">TT-Race <text:span text:style-name="nadrukcur">op zondag 29 juni</text:span>.</text:p>
              </text:list-item>
            </text:list>
            <text:p text:style-name="common-al"/>
            <text:p text:style-name="common-al">Voordat deze evenementen plaatsvinden, moeten er werkzaamheden plaats vinden. Denk hierbij aan het opbouwen van podia, inrichting van cateringpunten en het plaatsen van diverse bouwhekken. Om zowel het opbouwen als afbouwen veilig te laten gebeuren, moeten tijdelijk verkeersmaatregelen genomen worden. Dit houdt bijvoorbeeld in dat er parkeerverboden ingesteld worden en dat bepaalde wegen afgesloten worden. Dit gebeurt door het plaatsen van hekken met borden die aangeven dat inrijden niet mogelijk is. Ook worden autoparkeerplaatsen tijdelijk ingericht als parkeerplaats voor de fiets. Verder worden er taxistandplaatsen ingericht en rijden de bussen een andere dienstregeling in deze week. </text:p>
            <text:p text:style-name="common-al"/>
            <text:list text:style-name="id1-3-2-1-1-7">
              <text:list-item text:style-override="id1-3-2-1-1-7-1">
                <text:number>1.</text:number>
                <text:p text:style-name="al">
                <text:span text:style-name="nadrukvet">TT-City-Run met een marathon</text:span>
              </text:p>
              </text:list-item>
            </text:list>
            <text:p text:style-name="common-al">De TT-City-Run is een hardloopwedstrijd vanaf het TT-circuit naar de Torenlaan in de binnenstad van Assen. Er worden verschillende afstanden gelopen op verschillende tijden. Omdat het dit jaar een jubileumeditie van de TT is, wordt er ook een marathon georganiseerd. Deze loopt van het TT-circuit, door het centrum van Assen naar Rolde en komt uiteindelijk weer via de Haar Assen binnen om te finishen op de Torenlaan.</text:p>
            <text:p text:style-name="common-al">Om de deelnemers veilig over het parcours te laten kopen moeten diverse wegen afgesloten worden. Deze afsluiting is op zaterdag 21 juni 2025 vanaf 06:00 uur tot 19:00 uur. Ook geldt er een parkeerverbod op deze datum en tijden voor de Torenlaan. Dit is de finishstraat. Voor de Kidsrun geldt er een parkeerverbod op de Nassaulaan, Hertenkamp en van der Feltzpark. </text:p>
            <text:p text:style-name="common-al"/>
            <text:p text:style-name="common-al">Om de deelnemers veilig over het parcours te laten kopen moeten diverse wegen afgesloten worden. Deze afsluiting is op zaterdag 21 juni 2025 vanaf 06:00 uur tot 19:00 uur. Ook geldt er een parkeerverbod op deze datum en tijden voor de Torenlaan. Dit is de finishstraat. Voor de Kidsrun geldt er een parkeerverbod op de Nassaulaan, Hertenkamp en van der Feltzpark. </text:p>
            <text:p text:style-name="common-al"/>
            <text:list text:style-name="id1-3-2-1-1-13">
              <text:list-item text:style-override="id1-3-2-1-1-13-1">
                <text:number>2.</text:number>
                <text:p text:style-name="al">
                <text:span text:style-name="nadrukvet">TT-Kermis</text:span>
              </text:p>
              </text:list-item>
            </text:list>
            <text:p text:style-name="common-al">De TT-Kermis vindt, net als afgelopen jaar, plaats op het Veemarktplein en de Rolderstraat. De Jan Fabriciusstraat wordt ook afgesloten voor het verkeer om zo een veilige toegang te creëren naar de in- en uitgang van de TT-Kermis. De in- en uitgang van het kermisterrein bevindt zich op de Rolderstraat aan de kant van de Jan Fabriciusstraat. Dit is een druk punt met veel ingaande en uitgaande bezoekers, die niet gefocust zijn op het verkeer in deze straat. Het is veiliger voor het verkeer en voor de bezoekers om de Jan Fabriciusstraat tussen de Kloekhorststraat en Rolderstraat te stremmen. </text:p>
            <text:p text:style-name="common-al"/>
            <text:p text:style-name="common-al">Het Veemarktplein is afgesloten van maandag 16 juni 08:00 uur tot en met woensdag 2 juli 08:00 uur. Er geldt dan ook een parkeerverbod op het Veemarktplein, omdat hier de kermis komt te staan. De Rolderstraat is gestremd van dinsdag 17 juni 08:00 uur t/m woensdag 2 juli 08:00 uur. Als de kermisexploitanten van de Rolderstraat af zijn, gaat deze ook eerder open.</text:p>
            <text:p text:style-name="common-al"/>
            <text:p text:style-name="common-al">De Jan Fabriciusstraat gaat dicht tijdens de openingstijden van de TT-kermis. Dit is nadat de marathon Assen uit is. Dit is vanaf zaterdag 21 juni 10:00 uur totdat de kermis afgelopen is. Dat is tot maandag 30 juni 01:00 uur. </text:p>
            <text:p text:style-name="common-al"/>
            <text:list text:style-name="id1-3-2-1-1-20">
              <text:list-item text:style-override="id1-3-2-1-1-20-1">
                <text:number>3.</text:number>
                <text:p text:style-name="al">
                <text:span text:style-name="nadrukvet">TT-Jubileumavond</text:span>
              </text:p>
              </text:list-item>
            </text:list>
            <text:p text:style-name="common-al">Het TT-Festival bestaat dit jaar 50 jaar. Om dit jubileum te vieren komt er een extra festivalavond op woensdag 25 juni. Dit wordt georganiseerd op een podium die in de Vaart wordt gebouwd. Om dit podium te bouwen, worden er pontons in de Vaart gelegd. Dit wordt gedaan door een kraan die op de Vaart ZZ staat. Om dit veilig te doen wordt de Vaart ZZ gestremd. Dit vindt plaats vanaf woensdag 18 juni 05:00 uur t/m zaterdag 21 juni 06:00 uur. Zaterdag 21 juni is de Vaart ZZ open voor autoverkeer, omdat dan de TT-City-Run met marathon gehouden wordt. De Vaart is daarna vanaf zondag 22 juni 06:00 uur t/m woensdag 2 juli 20:00 uur gestremd. Deze langere afsluiting is nodig voor het opruimen van het podium en pontons. </text:p>
            <text:p text:style-name="common-al"/>
            <text:list text:style-name="id1-3-2-1-1-23">
              <text:list-item text:style-override="id1-3-2-1-1-23-1">
                <text:number>4.</text:number>
                <text:p text:style-name="al">
                <text:span text:style-name="nadrukvet">TT-Festival</text:span>
              </text:p>
              </text:list-item>
            </text:list>
            <text:p text:style-name="common-al">Het TT-Festival vindt plaats in en rond de binnenstad van Assen. Dit gebied is ook aangewezen als evenementterrein. Het is onwenselijk dat in een evenemententerrein gemotoriseerd- en fietsverkeer plaatsvindt. Daarom worden diverse wegen afgesloten. Op de drukke avonden komen er 90.000 bezoekers per avond naar het festival. Alleen voetgangers dit gebied betreden. </text:p>
            <text:p text:style-name="common-al"/>
            <text:p text:style-name="common-al">De podia, horeca en overige voorzieningen komen zoveel mogelijk op parkeerplaatsen te staan. Om dit goed te kunnen opbouwen worden er parkeerverboden geplaats op diverse parkeerplaatsen in de binnenstad van Assen. Dit wordt met bebording aangegeven.</text:p>
            <text:p text:style-name="common-al"/>
            <text:p text:style-name="common-al">De binnenstad van Assen is gestremd op de volgende data en tijden;</text:p>
            <text:list text:style-name="id1-3-2-1-1-29">
              <text:list-item text:style-override="id1-3-2-1-1-29-1">
                <text:number>1.</text:number>
                <text:p text:style-name="al">donderdag 26 juni 2025 van 18:00 uur tot vrijdag 27 juni 2025 06:00 uur;</text:p>
              </text:list-item>
              <text:list-item text:style-override="id1-3-2-1-1-29-2">
                <text:number>2.</text:number>
                <text:p text:style-name="al">vrijdag 27 juni 2025 van 18:00 uur tot zaterdag 28 juni 2025 06:00 uur;</text:p>
              </text:list-item>
              <text:list-item text:style-override="id1-3-2-1-1-29-3">
                <text:number>3.</text:number>
                <text:p text:style-name="al">zaterdag 28 juni 2025 van 18:00 uur tot zondag 29 juni 2025 06:00 uur.</text:p>
              </text:list-item>
            </text:list>
            <text:p text:style-name="common-al"/>
            <text:list text:style-name="id1-3-2-1-1-31">
              <text:list-item text:style-override="id1-3-2-1-1-31-1">
                <text:number>5.</text:number>
                <text:p text:style-name="al">
                <text:span text:style-name="nadrukvet">TT-Race</text:span>
              </text:p>
              </text:list-item>
            </text:list>
            <text:p text:style-name="common-al">De Motul TT Assen wordt ook dit jaar weer verreden in het laatste weekend van juni. De hoofdrace is op zondag 29 juni. Op vrijdag 27 juni en zaterdag 28 juni zijn er trainingen. Dit evenement trekt veel bezoekers. </text:p>
            <text:p text:style-name="common-al"/>
            <text:p text:style-name="common-al">Veel van deze bezoekers komen met de auto of op de motor. Daarnaast komen bezoekers met de fiets en het openbaar vervoer naar het TT Circuit. De bezoekers komen op piekmomenten naar het evenement. Direct na de race verlaat het gros van de bezoekers het evenement weer. Hierdoor moet er veel verkeer in korte tijd over de ontsluitingswegen van het TT-circuit afgewikkeld worden. Zowel het aanvoeren als afvoeren van de bezoekers legt een grote druk op de infrastructuur. Dit moet dan ook op een goede en veilige manier gebeuren. Daarom zijn er tijdelijke verkeersmaatregelen nodig om dit zo goed mogelijk te laten verlopen.</text:p>
            <text:p text:style-name="common-al"/>
            <text:p text:style-name="common-al">
            <text:span text:style-name="nadrukvet">Geen formeel besluit nodig</text:span>
          </text:p>
            <text:p text:style-name="common-al">Voor de hierboven beschreven verkeersmaatregelen hoeft geen verkeersbesluit genomen te worden. Op grond van de verkeerswetgeving hoeft er geen verkeersbesluit genomen te worden als er sprake is van:</text:p>
            <text:p text:style-name="common-al"/>
            <text:list text:style-name="id1-3-2-1-1-39">
              <text:list-item text:style-override="id1-3-2-1-1-39-1">
                <text:number>1.</text:number>
                <text:p text:style-name="al">verkeersmaatregelen die korter duren dan vier maanden;</text:p>
              </text:list-item>
              <text:list-item text:style-override="id1-3-2-1-1-39-2">
                <text:number>2.</text:number>
                <text:p text:style-name="al">de verkeersmaatregelen slechts één keer per jaar genomen worden;</text:p>
              </text:list-item>
              <text:list-item text:style-override="id1-3-2-1-1-39-3">
                <text:number>3.</text:number>
                <text:p text:style-name="al">dat met de verkeersmaatregelen de door het verkeer veroorzaakte overlast en hinder voorkomen of beperkt wordt. </text:p>
              </text:list-item>
            </text:list>
            <text:p text:style-name="common-al">Met deze bekendmaking wordt wel kenbaar gemaakt dat er maatregelen genomen worden.</text:p>
            <text:p text:style-name="common-al"/>
            <text:p text:style-name="common-al">De inwoners van Assen die in of nabij een straat wonen waar een verkeersmaatregel getroffen wordt, worden geïnformeerd via een brief. Bezoeker van de verschillende evenementen kunnen de maatregelen zien die op straat staan door middel van de borden en/of hekken. Verder wordt zoveel mogelijk de maatregelen beschreven op de website van de gemeente Assen. Vanaf half juni zijn de kaarten met verkeersmaatregelen zichtbaar op de website van de gemeente As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ssen</text:span>
            <text:span text:style-name="datum">juni 2025</text:span>
          </text:p>
          </text:section>
          <text:section text:name="ondertekening_id1-3-2-2-2">
            <text:p><text:span text:style-name="functie">Burgemeester en wethouders van Assen,</text:span></text:p>
            <text:p><text:span text:style-name="deze">Namens deze:</text:span></text:p>
            <text:p><text:span text:style-name="ondertekening_naam">
            <text:span text:style-name="voornaam">Teammanager</text:span>
            <text:span text:style-name="achternaam">Ruimt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823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3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3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Gemeente/OVERHEID.authority">Ass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Assen - Mededeling aan het wegverkeer - Assen</meta:user-defined>
    <meta:user-defined meta:name="OVERHEIDvb.referentienummer">45303-2025</meta:user-defined>
    <meta:user-defined meta:name="DCTERMS.abstract">Het laatste weekend van juni is de MotoGP op het TT-circuit in Assen. In de weken ervoor worden verschillende festiviteiten georganiseerd in en rond de stad. Deze week wordt de TT-week genoemd. Hiervoor worden tijdelijke verkeersmaatregelen genomen.</meta:user-defined>
    <meta:user-defined meta:name="OVERHEIDop.verkeersbordcode">C1</meta:user-defined>
    <meta:user-defined meta:name="OVERHEIDop.verkeersbordcode">E01zb</meta:user-defined>
    <meta:user-defined meta:name="OVERHEIDop.verkeersbordcode">E01ze</meta:user-defined>
    <meta:user-defined meta:name="OVERHEIDop.verkeersbordcode">E5</meta:user-defined>
    <dc:language>nl</dc:language>
    <meta:user-defined meta:name="OVERHEIDop.locatietype/OVERHEIDop.gebiedsmarkering">Vlak</meta:user-defined>
    <meta:user-defined meta:name="DC.title">Tijdelijke verkeersmaatregelen rondom de TT week in Assen - mededeling aan het wegverkeer</meta:user-defined>
    <meta:user-defined meta:name="DCTERMS.W3CDTF/DCTERMS.available">2025-06-06</meta:user-defined>
    <meta:user-defined meta:name="DCTERMS.W3CDTF/OVERHEIDop.jaargang">2025</meta:user-defined>
    <meta:user-defined meta:name="OVERHEIDop.publicationIssue">248233</meta:user-defined>
    <meta:user-defined meta:name="OVERHEIDop.GmbID/DC.identifier">gmb-2025-248233</meta:user-defined>
    <meta:user-defined meta:name="OVERHEIDop.versieInformatie"/>
  </office:meta>
</office:document-meta>
</file>