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opbouw op een aanbouw van de woning P.C. Bothstraat 80, 2805R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Omgevingsdienst Midden-Holland (ODMH) namens gemeente Gouda besloten om de beslistermijn van de aanvraag met kenmerk 2025-00008835 voor het plaatsen van een opbouw op een aanbouw van de woning op de locatie P.C. Bothstraat 80, 2805R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823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83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opbouw op een aanbouw van de woning P.C. Bothstraat 80, 2805RG Goud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31</meta:user-defined>
    <meta:user-defined meta:name="OVERHEIDop.GmbID/DC.identifier">gmb-2025-248231</meta:user-defined>
    <meta:user-defined meta:name="OVERHEIDop.versieInformatie"/>
  </office:meta>
</office:document-meta>
</file>