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UISNUMMER Gemeente Molenlanden, ingediende aanvraag omgevingsvergunning Oosteinde 46A, Oud-Alblas, zaaknummer OMG-2025-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FICATIE 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kenmerk:OMG-2025-0807-28-01</text:p>
            <text:p text:style-name="common-al">Voor het: splitsen van een woning ten doel de oorspronkelijke situatie te herstellen en het aanleggen van de bijbehorende uitweg</text:p>
            <text:p text:style-name="common-al"/>
            <text:p text:style-name="common-al">
            <text:span text:style-name="nadrukvet">Locatie: Oosteinde 46A, Oud-Alblas (eerder gepubliceerd: Oosteinde 46, Oud-Alblas)</text:span>
          </text:p>
            <text:p text:style-name="common-al">Datum ontvangst: 2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823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3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5-0807</meta:user-defined>
    <dc:language>nl</dc:language>
    <meta:user-defined meta:name="OVERHEIDop.locatietype/OVERHEIDop.gebiedsmarkering">Adres</meta:user-defined>
    <meta:user-defined meta:name="DC.title">RECTIFICATIE HUISNUMMER Gemeente Molenlanden, ingediende aanvraag omgevingsvergunning Oosteinde 46A, Oud-Alblas, zaaknummer OMG-2025-0807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30</meta:user-defined>
    <meta:user-defined meta:name="OVERHEIDop.GmbID/DC.identifier">gmb-2025-248230</meta:user-defined>
    <meta:user-defined meta:name="OVERHEIDop.versieInformatie"/>
  </office:meta>
</office:document-meta>
</file>