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verleend voor het bouwen van 10 appartementen aan de Koningsweg 4 3743EV in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bouwen van 10 appartementen aan de Koningsweg 4 in Baarn. De omgevingsvergunning wordt verleend voor de volgende activiteiten:</text:p>
            <text:list text:style-name="id1-3-2-1-1-2">
              <text:list-item text:style-override="id1-3-2-1-1-2-1">
                <text:number>1.</text:number>
                <text:p text:style-name="al">Bouwen van een bouwwerk</text:p>
              </text:list-item>
              <text:list-item text:style-override="id1-3-2-1-1-2-2">
                <text:number>2.</text:number>
                <text:p text:style-name="al">Handelen in strijd met regels Ruimtelijke Ordening</text:p>
              </text:list-item>
              <text:list-item text:style-override="id1-3-2-1-1-2-3">
                <text:number>3.</text:number>
                <text:p text:style-name="al">Kappen</text:p>
              </text:list-item>
            </text:list>
            <text:p text:style-name="common-al">Met deze omgevingsvergunning wordt het mogelijk gemaakt om een appartementengebouw van 3 verdiepingen te bouwen, met daarin 10 appartementen. Deze vergunning is van september tot oktober 2024 door de gemeente als ontwerpvergunning ter inzage gelegd. Vergeleken met het ontwerp zijn er in de definitieve vergunning geen dingen gewijzigd. </text:p>
            <text:p text:style-name="common-al">Voor de vergunning met kenmerk 865414 heeft de gemeenteraad op 18 december 2024 een zogenaamde Verklaring van geen bedenkingen afgegeven. Het college heeft de vergunning nu verleend. U kunt nu reageren als de omgevingsvergunning tegen uw belangen ingaat. </text:p>
            <text:p text:style-name="common-al">
            <text:span text:style-name="nadrukvet">Besluit inzien</text:span>
          </text:p>
            <text:p text:style-name="common-al">Het besluit en bijbehorende documenten zijn digitaal in te zien via het Omgevingsloket op <text:a xlink:href="https://omgevingswet.overheid.nl/regels-op-de-kaart/" xlink:type="simple">https://omgevingswet.overheid.nl/regels-op-de-kaart/</text:a> of via deze <text:a xlink:href="https://omgevingswet.overheid.nl/regels-op-de-kaart/documenten/NL-IMRO-0308-OVKoningsweg4-VA01-1/plekinfo" xlink:type="simple">directe link.</text:a></text:p>
            <text:p text:style-name="common-al">Wilt u het besluit en de bijbehorende documenten op het gemeentehuis bekijken? Dan kunt u een e-mail sturen naar <text:a xlink:href="mailto:gemeente@baarn.nl" xlink:type="simple">gemeente@baarn.nl</text:a> met uw vraag en het kenmerk van het besluit. U kunt ook telefonisch contact opnemen via het algemene telefoonnummer 035 5481611. Dan zorgen wij dat de documenten voor u klaarliggen op het gemeentehuis. </text:p>
            <text:p text:style-name="common-al">
            <text:span text:style-name="nadrukvet">Bent u het niet eens met ons besluit?</text:span>
          </text:p>
            <text:p text:style-name="common-al">Bent u het niet eens met ons besluit? Neem contact met ons op. Wij leggen het besluit uit. </text:p>
            <text:p text:style-name="common-al">Bent u het alsnog niet eens met dit besluit, dan kunt u bezwaar maken. De procedure hiervoor kunt u lezen op <text:a xlink:href="https://www.rechtspraak.nl/Organisatie-en-contact/Rechtsgebieden/Bestuursrecht/Procedures/Paginas/Beroepsprocedure.aspx" xlink:type="simple">www.rechtspraak.nl</text:a>. Doe dit dan binnen zes weken na de datum van deze bekendmaking. U kunt bezwaar maken bij:</text:p>
            <text:p text:style-name="common-al">Rechtbank Midden-Nederland, afdeling bestuursrecht, Postbus 16005 3500 DA Utrecht, onder vermelding van bodemzaken.</text:p>
            <text:p text:style-name="common-al">Heeft u een bezwaar ingediend en is er sprake van spoed? Dan kan binnen deze zes weken een voorlopige voorziening worden aangevraagd bij de Voorzieningenrechter van de rechtbank Utrecht. De procedure hiervoor kunt u lezen op <text:a xlink:href="https://www.rechtspraak.nl/Organisatie-en-contact/Rechtsgebieden/Bestuursrecht/Procedures/Paginas/Voorlopig-voorziening.aspx" xlink:type="simple">www.rechtspraak.nl</text:a>. Het plan mag in dat geval pas worden uitgevoerd als de rechter toestemming heeft gegev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822</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2</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2</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Het college van Baarn heeft besloten om een vergunning voor de bouw van 10 appartementen aan de Koningsweg 4 in Baarn te verlenen. De vergunning wordt ter inzage gelegd waardoor de beroepstermijn nu start. </meta:user-defined>
    <dc:language>nl</dc:language>
    <meta:user-defined meta:name="OVERHEIDop.locatietype/OVERHEIDop.gebiedsmarkering">Adres</meta:user-defined>
    <meta:user-defined meta:name="DC.title">Omgevingsvergunning verleend voor het bouwen van 10 appartementen aan de Koningsweg 4 3743EV in Baarn</meta:user-defined>
    <meta:user-defined meta:name="DCTERMS.W3CDTF/DCTERMS.available">2025-01-21</meta:user-defined>
    <meta:user-defined meta:name="DCTERMS.W3CDTF/OVERHEIDop.jaargang">2025</meta:user-defined>
    <meta:user-defined meta:name="OVERHEIDop.publicationIssue">24822</meta:user-defined>
    <meta:user-defined meta:name="OVERHEIDop.GmbID/DC.identifier">gmb-2025-24822</meta:user-defined>
    <meta:user-defined meta:name="OVERHEIDop.versieInformatie"/>
  </office:meta>
</office:document-meta>
</file>