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81-1 1017DL Amsterdam, Keizersgracht 481-H 101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wijzigen van de vloer en entresol ten behoeve van de woning</text:p>
            <text:p text:style-name="common-al">Besluit: verleend</text:p>
            <text:p text:style-name="common-al">Besluit verzonden op: 04-06-2025</text:p>
            <text:p text:style-name="common-al">Zaakadres: Keizersgracht 481-1 1017DL Amsterdam, Keizersgracht 481-H 1017DL Amsterdam</text:p>
            <text:p text:style-name="common-al">Zaaknummer: Z2025-007009</text:p>
            <text:p text:style-name="common-al">DSO-nummer: 20250217013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00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09</meta:user-defined>
    <meta:user-defined meta:name="DCTERMS.abstract">constructief wijzigen van de vloer en entreso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81-1 1017DL Amsterdam, Keizersgracht 481-H 1017DL Amsterdam</meta:user-defined>
    <meta:user-defined meta:name="DCTERMS.W3CDTF/DCTERMS.available">2025-06-06</meta:user-defined>
    <meta:user-defined meta:name="DCTERMS.W3CDTF/OVERHEIDop.jaargang">2025</meta:user-defined>
    <meta:user-defined meta:name="OVERHEIDop.externeBijlage">Z2025-007009 OW Beschikking 2025|exb-2025-21093</meta:user-defined>
    <meta:user-defined meta:name="OVERHEIDop.publicationIssue">248219</meta:user-defined>
    <meta:user-defined meta:name="OVERHEIDop.GmbID/DC.identifier">gmb-2025-248219</meta:user-defined>
    <meta:user-defined meta:name="OVERHEIDop.versieInformatie"/>
  </office:meta>
</office:document-meta>
</file>