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rinsenhof 3 2011TR Haarlem, 0392-2025-0050948, het tappen tijdens het evenement SGH 635-jarig bestaan, op 13-09-2025 14:00 t/m 18:00,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0948</meta:user-defined>
    <meta:user-defined meta:name="DCTERMS.abstract">het tappen tijdens het evenement SGH 635-jarig bestaa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Prinsenhof 3 2011TR Haarlem, 0392-2025-0050948, het tappen tijdens het evenement SGH 635-jarig bestaan, op 13-09-2025 14:00 t/m 18:00, verzonden 04-06-2025</meta:user-defined>
    <meta:user-defined meta:name="DCTERMS.W3CDTF/DCTERMS.available">2025-06-06</meta:user-defined>
    <meta:user-defined meta:name="DCTERMS.W3CDTF/OVERHEIDop.jaargang">2025</meta:user-defined>
    <meta:user-defined meta:name="OVERHEIDop.publicationIssue">248215</meta:user-defined>
    <meta:user-defined meta:name="OVERHEIDop.GmbID/DC.identifier">gmb-2025-248215</meta:user-defined>
    <meta:user-defined meta:name="OVERHEIDop.versieInformatie"/>
  </office:meta>
</office:document-meta>
</file>