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Beleidsregels Lokale Aanpak Isolatie Heemstede 2025</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het college de Beleidsregels Lokale Aanpak Isolatie Heemstede 2025 vastgesteld. Kort daarna bleek uit een nieuwsbrief van de Vereniging van Nederlandse Gemeenten (VNG) dat het hier om een subsidie gaat, waarbij niet het college, maar de raad een subsidieverordening vaststelt. </text:p>
            <text:p text:style-name="last-al">Op 22 mei 2025 heeft de raad daarom de Bijzondere Subsidieverordening lokale aanpak isolatie Heemstede 2025 vastgesteld. De Subsidieverordening treedt met terugwerkende kracht vanaf 1 maart 2025 in werking. De Beleidsregels worden uit het regelingenbestand verwijd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82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wijdering Beleidsregels Lokale Aanpak Isolatie Heemstede 2025</meta:user-defined>
    <meta:user-defined meta:name="DCTERMS.W3CDTF/DCTERMS.available">2025-06-10</meta:user-defined>
    <meta:user-defined meta:name="DCTERMS.W3CDTF/OVERHEIDop.jaargang">2025</meta:user-defined>
    <meta:user-defined meta:name="OVERHEIDop.publicationIssue">248213</meta:user-defined>
    <meta:user-defined meta:name="OVERHEIDop.GmbID/DC.identifier">gmb-2025-248213</meta:user-defined>
    <meta:user-defined meta:name="OVERHEIDop.versieInformatie"/>
  </office:meta>
</office:document-meta>
</file>