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buiten behandeling gesteld Krammerstraat 6-H 107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</text:p>
            <text:p text:style-name="common-al">Besluit: buiten behandeling gesteld</text:p>
            <text:p text:style-name="common-al">Besluit verzonden op: 04-06-2025</text:p>
            <text:p text:style-name="common-al">Zaakadres: Krammerstraat 6-H 1078KH Amsterdam</text:p>
            <text:p text:style-name="common-al">Zaaknummer: Z2025-015531</text:p>
            <text:p text:style-name="common-al">DSO-nummer: 2025041000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5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2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531</meta:user-defined>
    <meta:user-defined meta:name="DCTERMS.abstract">kappen van twee bom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buiten behandeling gesteld Krammerstraat 6-H 1078KH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12</meta:user-defined>
    <meta:user-defined meta:name="OVERHEIDop.GmbID/DC.identifier">gmb-2025-248212</meta:user-defined>
    <meta:user-defined meta:name="OVERHEIDop.versieInformatie"/>
  </office:meta>
</office:document-meta>
</file>